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36791" officeooo:paragraph-rsid="00036791"/>
    </style:style>
    <style:style style:name="P2" style:family="paragraph" style:parent-style-name="Text_20_body">
      <style:text-properties fo:font-weight="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036db5"/>
    </style:style>
    <style:style style:name="P5" style:family="paragraph" style:parent-style-name="Text_20_body">
      <style:text-properties officeooo:rsid="00036db5" officeooo:paragraph-rsid="00036db5"/>
    </style:style>
    <style:style style:name="P6" style:family="paragraph" style:parent-style-name="Text_20_body">
      <style:text-properties officeooo:paragraph-rsid="00043881"/>
    </style:style>
    <style:style style:name="T1" style:family="text">
      <style:text-properties officeooo:rsid="00036791"/>
    </style:style>
    <style:style style:name="T2" style:family="text">
      <style:text-properties officeooo:rsid="00036db5"/>
    </style:style>
    <style:style style:name="T3" style:family="text">
      <style:text-properties fo:font-weight="bold" officeooo:rsid="00043881"/>
    </style:style>
    <style:style style:name="T4" style:family="text">
      <style:text-properties officeooo:rsid="00043881"/>
    </style:style>
    <style:style style:name="T5" style:family="text">
      <style:text-properties officeooo:rsid="000633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kisteriseloste</text:h>
      <text:p text:style-name="Text_20_body">REKISTERINPITÄJÄ <text:span text:style-name="T2">JA YHTEYSTIEDOT</text:span></text:p>
      <text:p text:style-name="P4"><text:span text:style-name="T1">GT-PC</text:span> (Y-tunnus: <text:span text:style-name="T1">3100471-7</text:span>)</text:p>
      <text:p text:style-name="P4"><text:span text:style-name="T5">Ilmarinkatu 28 33500</text:span><text:span text:style-name="T2"> Tampere</text:span><text:line-break/>Puhelin 0<text:span text:style-name="T1">407181329</text:span><text:line-break/>Sähköposti <text:a xlink:type="simple" xlink:href="mailto:myynti@gt-pc.fi" text:style-name="Internet_20_link" text:visited-style-name="Visited_20_Internet_20_Link"><text:span text:style-name="T1">myynti@gt-pc.fi</text:span></text:a></text:p>
      <text:p text:style-name="P4"/>
      <text:p text:style-name="P3">REKISTERIN NIMI</text:p>
      <text:p text:style-name="P1">GT-PC:n asiakasrekisteri</text:p>
      <text:p text:style-name="P1"/>
      <text:p text:style-name="P3">REKISTERIN PITÄMISEN PERUSTE</text:p>
      <text:p text:style-name="Text_20_body">Henkilö on ostanut <text:span text:style-name="T1">GT-PC:ltä</text:span> tavaraa <text:span text:style-name="T1">tai palveluita</text:span>.</text:p>
      <text:p text:style-name="Text_20_body"/>
      <text:p text:style-name="P3">REKISTERIN KÄYTTÖTARKOITUS</text:p>
      <text:p text:style-name="Text_20_body">Rekisterin käyttötarkoitus on <text:span text:style-name="T1">GT-PC:n</text:span> asiakasrekisterin ylläpitäminen sekä asiakkaiden tilausten arkistointi ja käsittely sekä asiakassuhteen hoitaminen. Rekisteriä käytetään myös kadonneiden pakettien seurantaan. Tietoja voidaan käyttää <text:span text:style-name="T1">GT-PC:n</text:span> toiminnan kehittämiseen, tilastollisiin tarkoitukseen ja henkilökohtaisemman kohdennetun sisällön tuottamiseen verkkopalveluissamme. Henkilötietoja käsitellään henkilötietolain sallimissa ja edellyttämissä rajoissa.</text:p>
      <text:p text:style-name="Text_20_body">Rekisterin tietoja voidaan käyttää <text:span text:style-name="T1">GT-PC:n</text:span> omissa rekistereissä mainonnan kohdistamiseen luovuttamatta henkilötietoja ulkopuolisille tahoille. <text:span text:style-name="T1">GT-PC</text:span> saattaa käyttää asiakas- ja palvelusuhteen ylläpitämiseen yhteistyökumppaneita. Osa rekisteritiedoista saatetaan siirtää yhteistyökumppanin palvelimille teknisten vaatimusten vuoksi. Tietoja käsitellään ainoastaan <text:span text:style-name="T1">GT-PC:n</text:span> asiakassuhteen ylläpitämiseen teknisten rajapintojen kautta.</text:p>
      <text:p text:style-name="Text_20_body"/>
      <text:p text:style-name="P3">REKISTERIN SISÄLTÄMÄT TIEDOT</text:p>
      <text:p text:style-name="Text_20_body">Henkilörekisteri sisältää seuraavia tietoja:</text:p>
      <text:p text:style-name="Text_20_body">Henkilön etu- ja sukunimi</text:p>
      <text:p text:style-name="Text_20_body">Sähköpostiosoite</text:p>
      <text:p text:style-name="Text_20_body">Postiosoite</text:p>
      <text:p text:style-name="Text_20_body">Puhelinnumero</text:p>
      <text:p text:style-name="Text_20_body">Tiedot käsitellyistä tilauksista</text:p>
      <text:p text:style-name="P5">Maksutapaan liittyvät tiedot</text:p>
      <text:p text:style-name="P5"/>
      <text:p text:style-name="P5"><text:soft-page-break/></text:p>
      <text:p text:style-name="P6"><text:span text:style-name="T3">TIETOJEN LUOVUTUS</text:span><text:span text:style-name="T2"><text:line-break/><text:line-break/>Tietoja ei luovuteta säännönmukaisesti muille tahoille. Tietoja käytetään tilausten käsittelyssä ja mikäli asiak</text:span><text:span text:style-name="T4">kaan kanssa on erikseen sovittu myös</text:span><text:span text:style-name="T2"> omassa suoramainonnassa. </text:span></text:p>
      <text:p text:style-name="P6"><text:span text:style-name="T4">A</text:span><text:span text:style-name="T2">siakkaan valitessa toimitustavaksi Postin tai muun kuljetusyrityksen palvelut, syötämme kuljetusyrityksen sähköiseen järjestelmään asiakkaan välttämättömät tiedot. Henkilötietoja vastaanottavat yritys ja sen työntekijät, yritys, joka vastaa verkkosivujemme toiminnasta, maksunvälittäjä, joka vastaanottaa asiakkaalta maksun, kuljetusyritys, joka kuljettaa tavaran perille, tilitoimisto, joka hoitaa kirjanpitomme ja tilintarkastaja, joka tarkastaa kirjanpitomme. </text:span></text:p>
      <text:p text:style-name="P2"/>
      <text:p text:style-name="P2">REKISTERIN SUOJAUS</text:p>
      <text:p text:style-name="Text_20_body">Rekisteriä ei luovuteta sivullisille. Rekisterin käyttöoikeus edellyttää <text:span text:style-name="T2">GT-PC</text:span>:n sisäisen verkon käyttäjäoikeuksia. Rekisteri sijaitsee <text:span text:style-name="T2">GT-PC</text:span>:n salasanasuojatulla palvelimella. Kaikkia, jotka rekisteriä käyttävät, koskee salassapitovelvollisuus.</text:p>
      <text:p text:style-name="P2"><text:span text:style-name="T2">GT-PC:n</text:span> OIKEUS MUUTTAA TÄTÄ TIETOSUOJASELOSTETTA</text:p>
      <text:p text:style-name="Text_20_body">Pyrimme kehittämään palveluitamme jatkuvasti ja tarjoamaan paremman asiakaskokemuksen käyttäjillemme. Tämän myötä joitakin palveluita ja toiminnallisuuksia saattaa tulla lisää tai ne voivat muuttua, jolloin päivitämme tätä selostetta tarpeen mukaan. Lainsäädännön muutokset saattavat myös asettaa tarpeita muuttaa tai tarkentaa tämän selosteen osia.</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2T15:16:13.995000000</meta:creation-date>
    <dc:date>2022-10-04T14:32:38.051000000</dc:date>
    <meta:editing-duration>PT17M31S</meta:editing-duration>
    <meta:editing-cycles>3</meta:editing-cycles>
    <meta:generator>LibreOffice/7.4.0.3$Windows_X86_64 LibreOffice_project/f85e47c08ddd19c015c0114a68350214f7066f5a</meta:generator>
    <meta:document-statistic meta:table-count="0" meta:image-count="0" meta:object-count="0" meta:page-count="2" meta:paragraph-count="25" meta:word-count="268" meta:character-count="2700" meta:non-whitespace-character-count="2454"/>
  </office:meta>
</office:document-meta>
</file>